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UCHWAŁA Nr XXXVII/ 198/2006</text:p>
      <text:p text:style-name="P2">Rady Gminy w Sobolewie</text:p>
      <text:p text:style-name="P2">z dnia 21 lipca 2006 roku</text:p>
      <text:p text:style-name="P2"/>
      <text:p text:style-name="P1">w sprawie podziału Gminy Sobolew na stałe obwody głosowania.</text:p>
      <text:p text:style-name="P1"/>
      <text:p text:style-name="P1">Na podstawie :</text:p>
      <text:list text:style-name="L1">
        <text:list-item>
          <text:p text:style-name="P3">art. 30 ust. 2, w związku z art.30 ust. 1 i ust. 3 ustawy z dnia 16 lipca 1998r.- Ordynacja wyborcza do rad gmin, rad powiatów <text:s/>i sejmików województw</text:p>
          <text:p text:style-name="P3"><text:s/>(Dz.U.z 2003r. Nr 159, poz. 1547, z 2004r. Nr 25, poz 219, Nr 102 poz. 1055, </text:p>
          <text:p text:style-name="P3">Nr 167 poz.1760, <text:s/>z 2005r. Nr 175 poz. 1457 <text:s/>z 2006r. Nr 17, poz 128, Nr 34, </text:p>
          <text:p text:style-name="P3">poz. 242),</text:p>
        </text:list-item>
        <text:list-item>
          <text:p text:style-name="P3">uwzględniając wniosek Wójta Gminy Sobolew, Rada Gminy w Sobolewie uchwala, co następuje:</text:p>
        </text:list-item>
      </text:list>
      <text:p text:style-name="P2"><text:span text:style-name="T1">§</text:span>1</text:p>
      <text:p text:style-name="P2"/>
      <text:p text:style-name="P1">Dokonuje się podziału Gminy Sobolew na stałe obwody głosowania, określając ich numery, granice oraz wyznaczone siedziby obwodowych komisji wyborczych, zgodnie z załącznikiem do niniejszej uchwały.</text:p>
      <text:p text:style-name="P1"/>
      <text:p text:style-name="P2"><text:span text:style-name="T1">§</text:span>2</text:p>
      <text:p text:style-name="P1"/>
      <text:p text:style-name="P1">Po jednym egzemplarzu uchwały, przekazuje się niezwłocznie Wojewodzie Mazowieckiemu i Komisarzowi Wyborczemu.</text:p>
      <text:p text:style-name="P1"/>
      <text:p text:style-name="P2"><text:span text:style-name="T1">§</text:span>3</text:p>
      <text:p text:style-name="P1"/>
      <text:p text:style-name="P1">Traci moc uchwała Nr XXXIV/231/2002 Rady Gminy w Sobolewie z dnia 8 sierpnia 2002 roku w sprawie podziału Gminy Sobolew na stałe obwody głosowania.</text:p>
      <text:p text:style-name="P1"/>
      <text:p text:style-name="P2"><text:span text:style-name="T1">§</text:span>4</text:p>
      <text:p text:style-name="P1"/>
      <text:p text:style-name="P1">Uchwała podlega ogłoszeniu w Dzienniku Urzędowym Województwa Mazowieckiego oraz podaniu jej treści do wiadomości publicznej na terenie gminy, przez wywieszenie obwieszczeń w miejscach do tego wyznaczonych.</text:p>
      <text:p text:style-name="P1"/>
      <text:p text:style-name="P2"><text:span text:style-name="T1">§</text:span>5</text:p>
      <text:p text:style-name="P1"/>
      <text:p text:style-name="P1">Wykonanie uchwały powierza się Wójtowi Gminy Sobolew.</text:p>
      <text:p text:style-name="P1"/>
      <text:p text:style-name="P2"><text:span text:style-name="T1">§</text:span>6</text:p>
      <text:p text:style-name="P1"/>
      <text:p text:style-name="P1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initial-creator>Urząd Gminy</meta:initial-creator>
    <meta:creation-date>2006-07-17T11:43:14</meta:creation-date>
    <dc:creator>Urząd Gminy</dc:creator>
    <dc:date>2006-08-14T09:13:13</dc:date>
    <meta:printed-by>Urząd Gminy</meta:printed-by>
    <meta:print-date>2006-07-24T12:46:33</meta:print-date>
    <dc:language>pl-PL</dc:language>
    <meta:editing-cycles>7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13" meta:character-count="1356"/>
  </office:meta>
</office:document-meta>
</file>